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ＭＳ 明朝" svg:font-family="ＭＳ 明朝" style:font-family-generic="roman" style:font-pitch="fixed" svg:panose-1="2 2 6 9 4 2 5 8 3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ableColumn15" style:family="table-column">
      <style:table-column-properties style:column-width="2.5937in" style:use-optimal-column-width="false"/>
    </style:style>
    <style:style style:name="TableColumn16" style:family="table-column">
      <style:table-column-properties style:column-width="4.1041in" style:use-optimal-column-width="false"/>
    </style:style>
    <style:style style:name="Table14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7" style:family="table-column">
      <style:table-column-properties style:column-width="3.3465in" style:use-optimal-column-width="false"/>
    </style:style>
    <style:style style:name="TableColumn28" style:family="table-column">
      <style:table-column-properties style:column-width="3.3465in" style:use-optimal-column-width="false"/>
    </style:style>
    <style:style style:name="Table26" style:family="table">
      <style:table-properties style:width="6.69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4" style:family="table-column">
      <style:table-column-properties style:column-width="1.4583in" style:use-optimal-column-width="false"/>
    </style:style>
    <style:style style:name="TableColumn35" style:family="table-column">
      <style:table-column-properties style:column-width="5.2395in" style:use-optimal-column-width="false"/>
    </style:style>
    <style:style style:name="Table33" style:family="table">
      <style:table-properties style:width="6.697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T70" style:parent-style-name="段落フォント" style:family="text">
      <style:text-properties fo:font-size="11pt" style:font-size-asian="11pt" style:font-size-complex="11pt"/>
    </style:style>
    <style:style style:name="T71" style:parent-style-name="段落フォント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教育体験型ラフティング　保護者同意書</text:p>
      <text:p text:style-name="Standard"/>
      <text:p text:style-name="P2">主催会社　株式会社　ハッピーサプライズ</text:p>
      <text:p text:style-name="P3">◆保護者の皆様へ◆</text:p>
      <text:p text:style-name="P4">ツアー内容をご確認の上、ご署名捺印をお願いいたします。</text:p>
      <text:p text:style-name="P5">　・・・・・・・体験学習　ネイチャーアクティビティ　ラフティング・・・・・・・・・</text:p>
      <text:p text:style-name="P6">体験学習ではアウトドアスポーツを通し、大自然の中で「遊ぶ」といったレジャー的要素を含みつつも、チームで力を合わせてボートを漕ぎ、川を下るという日常生活では味わえない体験をすることで、グループ内での「協調性」や「団結力」を養い、自分で考え行動する「想像力」や「積極性」を磨く「きっかけ」にしていただけたらと考えております。「人」と「人」、「人」と「自然」のつながりや自然が持つ「力」をぜひ「体感」してください。</text:p>
      <text:p text:style-name="P7">皆様のご旅行、体験学習が忘れられない思い出になりますよう、ラフティングプロインストラクターがお手伝いさせて頂きます。</text:p>
      <text:p text:style-name="P8">《安全面》</text:p>
      <text:p text:style-name="P9">ラフティングを体験していただく前に「安全講習」「ストレッチ」を行います。またツアーにはサポートカーが同行します。急な体調不良などでもすぐに対応可能です。体験学習では怪我や事故がない事が大前提です。各ボートにインストラクターが乗船し対応いたします。</text:p>
      <text:p text:style-name="P10">※体験学習発足以来無事故ですが、自然を相手のアクティビティです。</text:p>
      <text:p text:style-name="P11">《体験内容》</text:p>
      <text:p text:style-name="P12">安全講習、体操を行い日本三大急流「球磨川」を皆で力を合わせゴールを目指します。様々な水生生物や野鳥を見ることが出来ます。学校様判断により遊泳や水かけなどの遊びも可能。球磨川でも安全なコースの急流を体験していただきます。撮影ポイントで素敵笑顔を撮影、またボート上にも防水カメラで体験の様子を撮影。終了後にＱＲデータにてお渡しします。</text:p>
      <text:p text:style-name="P13">《保険》</text:p>
      <text:p text:style-name="Standard">傷害保険：もしものツアー中のケガをカバー致します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Contents">死亡（後遺障害）</text:p>
          </table:table-cell>
          <table:table-cell table:style-name="TableCell19">
            <text:p text:style-name="TableContents">５００００００円　（３００００００円）</text:p>
          </table:table-cell>
        </table:table-row>
        <table:table-row table:style-name="TableRow20">
          <table:table-cell table:style-name="TableCell21">
            <text:p text:style-name="TableContents">入院日額</text:p>
          </table:table-cell>
          <table:table-cell table:style-name="TableCell22">
            <text:p text:style-name="TableContents">５０００円</text:p>
          </table:table-cell>
        </table:table-row>
        <table:table-row table:style-name="TableRow23">
          <table:table-cell table:style-name="TableCell24">
            <text:p text:style-name="TableContents">通院日額</text:p>
          </table:table-cell>
          <table:table-cell table:style-name="TableCell25">
            <text:p text:style-name="TableContents">３０００円</text:p>
          </table:table-cell>
        </table:table-row>
      </table:table>
      <text:p text:style-name="Standard">賠償責任保険：主催会社の過失及び死亡、後遺障害の場合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Contents">死亡及び後遺障害</text:p>
          </table:table-cell>
          <table:table-cell table:style-name="TableCell31">
            <text:p text:style-name="TableContents">７００００００００円</text:p>
          </table:table-cell>
        </table:table-row>
      </table:table>
      <text:p text:style-name="P32">保護者同意書</text:p>
      <text:p text:style-name="Standard">株式会社　ハッピーサプライズ主催のラフティングにて、未成年参加者の保護者としてツアーの参加に同意し署名捺印します。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参加日</text:p>
          </table:table-cell>
          <table:table-cell table:style-name="TableCell39">
            <text:p text:style-name="TableContents">　　　　　年　　　月　　　　日</text:p>
          </table:table-cell>
        </table:table-row>
        <table:table-row table:style-name="TableRow40">
          <table:table-cell table:style-name="TableCell41">
            <text:p text:style-name="P42">参加者氏名</text:p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P46">フリガナ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P50">保護者氏名</text:p>
          </table:table-cell>
          <table:table-cell table:style-name="TableCell51">
            <text:p text:style-name="P52">　　　　　　　　　　　　　　　　　　　　　　　　㊞</text:p>
          </table:table-cell>
        </table:table-row>
        <table:table-row table:style-name="TableRow53">
          <table:table-cell table:style-name="TableCell54">
            <text:p text:style-name="P55">フリガナ</text:p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P59">住所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P63">電話番号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>記入日</text:p>
          </table:table-cell>
          <table:table-cell table:style-name="TableCell68">
            <text:p text:style-name="TableContents">　　　　　年　　　月　　　日</text:p>
          </table:table-cell>
        </table:table-row>
      </table:table>
      <text:p text:style-name="P69">《準備するもの》</text:p>
      <text:p text:style-name="Standard"><text:span text:style-name="T70">◆</text:span><text:span text:style-name="T71">濡れてもよい靴（運動靴・脱げないクロックスでも可能）タオル・着替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ＭＳ 明朝" svg:font-family="ＭＳ 明朝" style:font-family-generic="roman" style:font-pitch="fixed" svg:panose-1="2 2 6 9 4 2 5 8 3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ＭＳ 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ＭＳ ゴシック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tsuya maitko</meta:initial-creator>
    <dc:creator>maitko tetsuya</dc:creator>
    <meta:creation-date>2019-02-12T17:42:00Z</meta:creation-date>
    <dc:date>2020-05-27T07:44:00Z</dc:date>
    <meta:print-date>2020-05-27T07:29:00Z</meta:print-date>
    <meta:template xlink:href="Normal" xlink:type="simple"/>
    <meta:editing-cycles>6</meta:editing-cycles>
    <meta:editing-duration>PT2040S</meta:editing-duration>
    <meta:document-statistic meta:page-count="1" meta:paragraph-count="2" meta:word-count="159" meta:character-count="1067" meta:row-count="7" meta:non-whitespace-character-count="910"/>
  </office:meta>
</office:document-meta>
</file>